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dostępnianie spisu wyborców</text:p>
      <text:p text:style-name="P2"/>
      <text:p text:style-name="P3"><text:tab/>Udostępnianie spisu wyborców następuje na pisemny wniosek zainteresowanego złożony na formularzu stanowiącym załącznik Nr 6 do rozporządzenia Ministra Spraw Wewnętrznych z dnia 29 grudnia 2014 r. w sprawie spisu wyborców.</text:p>
      <text:p text:style-name="P3"><text:tab/>Udostępnianie spisu następuje poprzez udzielenie informacji, że osoba wskazana we wniosku jest ujęta w spisie wyborców lub w nim nie figuruje. Na żądanie wnioskodawcy udzielona informacja jest potwierdzona na piśmie.</text:p>
      <text:p text:style-name="P3"><text:tab/>Spis wyborców udostępniany jest do wglądu w urzędzie gminy, między 21 a 8 dniem przed dniem wyborów. </text:p>
      <text:p text:style-name="P3"/>
      <text:p text:style-name="P5"><text:s text:c="20"/><text:span text:style-name="T3"><text:s text:c="8"/></text:span><text:span text:style-name="T2">Wójt</text:span></text:p>
      <text:p text:style-name="P6"><text:s text:c="29"/>/- / Sławomir Dariusz Zal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nowefa Jarząbkowska</meta:initial-creator>
    <meta:creation-date>2015-10-13T10:39:10.65</meta:creation-date>
    <dc:date>2015-10-13T10:59:50.56</dc:date>
    <dc:creator>Genowefa Jarząbkowska</dc:creator>
    <meta:editing-duration>PT13M38S</meta:editing-duration>
    <meta:editing-cycles>2</meta:editing-cycles>
    <meta:generator>OpenOffice.org/3.3$Win32 OpenOffice.org_project/330m20$Build-9567</meta:generator>
    <meta:printed-by>Genowefa Jarząbkowska</meta:printed-by>
    <meta:print-date>2015-10-13T10:59:45.88</meta:print-date>
    <meta:document-statistic meta:table-count="0" meta:image-count="0" meta:object-count="0" meta:page-count="1" meta:paragraph-count="6" meta:word-count="86" meta:character-count="660"/>
  </office:meta>
</office:document-meta>
</file>