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text-align="justify" fo:line-height="10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text-align="justify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 fo:text-align="justify" fo:line-height="10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>
        <style:tab-stops>
          <style:tab-stop style:type="left" style:position="0.539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>
        <style:tab-stops>
          <style:tab-stop style:type="left" style:position="0.539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text-align="justify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jaśnienia do zmiany przyjętych wartości <text:s/>Wieloletniej Prognozy Finansowej</text:p>
      <text:p text:style-name="P2"><text:span text:style-name="T3">Dochody ogółem na rok 2016 zaplanowano <text:s/>w kwocie<text:s/></text:span><text:span text:style-name="T4">13 817 400,00 zł</text:span><text:span text:style-name="T5">. w tym:<text:s/></text:span></text:p>
      <text:p text:style-name="P6"><text:span text:style-name="T7">dochody bieżące w kwocie:</text:span><text:span text:style-name="T8"><text:s/></text:span><text:span text:style-name="T9">13 725<text:s/></text:span><text:span text:style-name="T10">000,00 zł.</text:span></text:p>
      <text:p text:style-name="P11">dochody majątkowe w kwocie: 92 400,00 zł.</text:p>
      <text:p text:style-name="P12"><text:span text:style-name="T13">Wydatki ogółem na rok 2016 zaplanowano w kwocie<text:s/></text:span><text:span text:style-name="T14">15 817 400,00 zł</text:span><text:span text:style-name="T15">. w tym:</text:span></text:p>
      <text:p text:style-name="P16">wydatki bieżące w kwocie: 12 911 391,08 zł.</text:p>
      <text:p text:style-name="P17">wydatki majątkowe w kwocie: 2 906 008,92 zł.</text:p>
      <text:p text:style-name="P18">Dochody bieżące:</text:p>
      <text:p text:style-name="P19">Na rok 2016 zaplanowano<text:s/>dochody bieżące w kwocie 13 725 000,00 zł <text:s/>w oparciu<text:s/><text:line-break/>o informację z Ministerstwa Finansów pismo nr ST3.4750.132.2015 w zakresie kwot subwencji ogólnej oraz udziału gminy w podatku dochodowym od osób fizycznych, <text:s/>pisma Wojewody Mazowieckiego w sprawie kwot<text:s/>dotacji celowych na zadania z zakresu administracji rządowej, pisma Krajowego Biura Wyborczego w zakresie dotacji na prowadzenie i aktualizację stałego rejestru wyborców oraz planowanych dochodów do wypracowania przez poszczególne jednostki.</text:p>
      <text:p text:style-name="P20">Dochody majątkowe:</text:p>
      <text:p text:style-name="P21">Na rok 2016 zaplanowano dochody majątkowe w kwocie 92 400,00 zł.:</text:p>
      <text:p text:style-name="P22">1. Dochody ze sprzedaży majątku w kwocie 70 000,00 zł ( planuje się podział działki nr 148<text:s/><text:line-break/>o łącznej powierzchni 3,20ha w Nowym Mieście z czego część planowana jest do sprzedaży w 2016 roku i w kolejnych latach tj. 2017-2018)</text:p>
      <text:p text:style-name="P23">2. Dochód w związku z realizacją projektu ”Budowa i rozbudowa systemów wczesnego ostrzegania przed zjawiskami katastrofalnymi na terenie Powiatu Płońskiego” w kwocie 22 400,00 zł, w ramach programu 5.1 Dostosowanie do zmian klimatu Regionalnego Programu Operacyjnego Województwa Mazowieckiego na lata 2014-2020.</text:p>
      <text:p text:style-name="P24"/>
      <text:p text:style-name="P25">ZMIANY:</text:p>
      <text:p text:style-name="P26">W niniejszej Uchwale zmieniono plan dochodów bieżących w związku Decyzją Wojewody Mazowieckiego, <text:s/>oraz w oparciu o wykonane dochody.</text:p>
      <text:p text:style-name="P27"><text:span text:style-name="T28">Po zmianach<text:s/></text:span><text:span text:style-name="T29">plan dochodów bieżących wynosi -<text:s/></text:span><text:span text:style-name="T30">16 621 231,62 zł</text:span></text:p>
      <text:p text:style-name="P31"><text:span text:style-name="T32">Plan dochodów majątkowych bez zmian i <text:s/>wynosi obecnie<text:s/></text:span><text:span text:style-name="T33">132 400,00 zł</text:span></text:p>
      <text:p text:style-name="P34">Razem plan dochodów - 16 763 631,62 zł.</text:p>
      <text:p text:style-name="P35"/>
      <text:p text:style-name="P36"/>
      <text:p text:style-name="P37"><text:soft-page-break/>Wydatki bieżące:</text:p>
      <text:p text:style-name="P38">Na 2016 rok zaplanowano wydatki bieżące w kwocie 12 911 391,08 zł w oparciu<text:line-break/><text:s/>o<text:s/>prognozowane wydatki poszczególnych jednostek w celu zapewnienia bieżącej działalności.</text:p>
      <text:p text:style-name="P39"><text:span text:style-name="T40">W Wieloletniej Prognozie Finansowej zaplanowano wydatki bieżące na programy, projekty lub zadania pozostałe, których kontynuacja niezbędna jest do zapewnienia ciągłości</text:span><text:span text:style-name="T41"><text:s/>realizacji zadań <text:s text:c="2"/>zgodnie z załącznikiem nr 2 w kwocie 380 430,00 zł.</text:span></text:p>
      <text:p text:style-name="P42">ZMIANY:</text:p>
      <text:p text:style-name="P43">Plan wydatków został skorygowany w oparciu o decyzję Wojewody, oraz w związku<text:s/><text:line-break/>z wprowadzonymi zmianami przewidywanych wydatków.</text:p>
      <text:p text:style-name="P44"><text:span text:style-name="T45">Po zmianach plan wydatków bieżących wynosi -<text:s/></text:span><text:span text:style-name="T46">16</text:span><text:span text:style-name="T47"><text:s/>262 117,70 zł</text:span></text:p>
      <text:p text:style-name="P48">Wydatki majątkowe:</text:p>
      <text:p text:style-name="P49">Wydatki majątkowe na rok 2016 zaplanowano <text:s/>w kwocie 2 906 008,92 zł na zadania inwestycyjne nieobjęte wieloletnią prognozą finansową i przedsięwzięcia wieloletnie oraz wydatki związane z realizacją zadań w drodze umów między jst.</text:p>
      <text:p text:style-name="P50"><text:span text:style-name="T51">Plan wydatków zadań jednorocznych wynosi 133 000,00 zł., <text:s/>wydatki na przedsięwzięcia wieloletnie zgodnie z <text:s/>załącznikiem nr 2 w kwocie<text:s/></text:span><text:span text:style-name="T52">1 560 000,00 zł</text:span><text:span text:style-name="T53">.</text:span><text:span text:style-name="T54">, wydatki związane<text:s/></text:span><text:span text:style-name="T55"><text:line-break/></text:span><text:span text:style-name="T56">z realizacją zadań <text:s/>w drodze umów między jst w kwocie 1 213 008,92 zł.</text:span></text:p>
      <text:p text:style-name="P57">W Wieloletniej Prognozie Finansowej zaplanowano kwotę długu do zaciągnięcia<text:s/><text:line-break/>w 2016 roku w wysokości 2 316 368 ,00 zł <text:s/>i okres spłaty 10 lat( 2016-2025)<text:s/><text:line-break/>z przeznaczeniem na pokrycie planowanego deficytu w kwocie 2 000 000,00 zł, związanego<text:s/><text:line-break/>z realizacją zadań inwestycyjnych oraz spłatę wcześniej zaciągniętych zobowiązań w kwocie 316 368,00 zł.<text:s/></text:p>
      <text:p text:style-name="P58">Wydatki na obsługę długu zaplanowano na podstawie harmonogramu spłat <text:s/>zaciągniętej<text:s/><text:line-break/>w 2013 roku pożyczki z NFOŚ i GW.</text:p>
      <text:p text:style-name="P59"><text:s/>W okresie objętym Wieloletnią Prognozą Finansową na<text:s/>lata 2016-2025 spełniony jest wskaźnik z art. 243 uofp.</text:p>
      <text:p text:style-name="P60">ZMIANY:</text:p>
      <text:p text:style-name="P61">Plan wydatków na przedsięwzięcia wieloletnie, zgodnie z załącznikiem nr 2.</text:p>
      <text:p text:style-name="P62">Plan przedsięwzięć wieloletnich na 2016 rok wynosi obecnie 1 248 000,00 zł.</text:p>
      <text:p text:style-name="P63">Plan wydatków zadań jednorocznych wynosi<text:s/>180 505,00 zł., wydatki związane<text:s/><text:line-break/>z realizacją zadań <text:s/>w drodze umów między jst w kwocie 863 008,92 zł<text:s/></text:p>
      <text:p text:style-name="P64"><text:span text:style-name="T65">Plan wydatków majątkowych wynosi<text:s/></text:span><text:span text:style-name="T66">2 291 513,92 zł</text:span></text:p>
      <text:p text:style-name="P67">Razem plan wydatków wynosi -18 553 631,62 zł.</text:p>
      <text:p text:style-name="P68"/>
      <text:p text:style-name="P69">W Wieloletniej Prognozie Finansowej zmieniono również<text:s/>kwotę długu do zaciągnięcia<text:s/><text:line-break/>w 2016 roku do wysokości <text:s/>2 272 836,00 zł <text:s/>i okres spłaty 10 lat (2016-2025)<text:s/><text:line-break/><text:soft-page-break/>z przeznaczeniem na pokrycie planowanego deficytu w kwocie 1 800 000,00 zł, związanego<text:s/><text:line-break/>z realizacją zadań inwestycyjnych oraz spłatę wcześniej zaciągniętych zobowiązań w kwocie 472 836,00 zł.<text:s/></text:p>
      <text:p text:style-name="P70">W 2016 roku Gmina zaplanowała emisję obligacji w kwocie 1 800 000,00 zł na pokrycie występującego <text:s/>deficytu. Zaplanowano wykup obligacji w latach 2020-2023.<text:s/></text:p>
      <text:p text:style-name="P71">W okresie objętym Wieloletnią Prognozą Finansową na lata 2016-2025 spełniony jest wskaźnik z art. 243 uofp.</text:p>
      <text:p text:style-name="P72"/>
      <text:p text:style-name="P73"/>
      <text:p text:style-name="P74"/>
      <text:p text:style-name="P75"><text:s text:c="4"/><text:tab/><text:tab/><text:tab/><text:tab/></text:p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text-autospace="no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_Zal_BT_6mm" style:display-name="_Zal_BT_6mm" style:family="paragraph" style:parent-style-name="Normal">
      <style:paragraph-properties fo:text-align="justify" fo:margin-top="0.0277in" fo:margin-bottom="0.0277in" style:line-height-at-least="0.175in" fo:text-indent="0.2361in">
        <style:tab-stops>
          <style:tab-stop style:type="right" style:position="6.3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9-16T13:05:00Z</meta:creation-date>
    <dc:date>2016-09-27T10:00:00Z</dc:date>
    <meta:print-date>2016-09-27T10:00:00Z</meta:print-date>
    <meta:template xlink:href="Normal" xlink:type="simple"/>
    <meta:editing-cycles>2</meta:editing-cycles>
    <meta:editing-duration>PT300S</meta:editing-duration>
    <meta:document-statistic meta:page-count="3" meta:paragraph-count="9" meta:word-count="657" meta:character-count="4591" meta:row-count="32" meta:non-whitespace-character-count="3943"/>
  </office:meta>
</office:document-meta>
</file>