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text-properties fo:font-style="italic" fo:font-weight="bold" style:font-style-asian="italic" style:font-weight-asian="bold"/>
    </style:style>
    <style:style style:name="P11" style:family="paragraph" style:parent-style-name="Standard">
      <style:text-properties style:font-weight-complex="bold"/>
    </style:style>
    <style:style style:name="P12" style:family="paragraph" style:parent-style-name="Standard">
      <style:paragraph-properties fo:margin-left="1.27cm" fo:margin-right="0cm" fo:text-indent="0cm" style:auto-text-indent="false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-0.019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Normal_20__28_Web_29_">
      <style:paragraph-properties fo:margin-left="0cm" fo:margin-right="0cm" fo:margin-top="0.176cm" fo:margin-bottom="0cm" fo:line-height="115%" fo:text-indent="-0.019cm" style:auto-text-indent="false"/>
    </style:style>
    <style:style style:name="P15" style:family="paragraph" style:parent-style-name="No_20_Spacing">
      <style:paragraph-properties fo:margin-left="0cm" fo:margin-right="0cm" fo:line-height="115%" fo:text-indent="-0.019cm" style:auto-text-indent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1.27cm" fo:margin-right="0cm" fo:line-height="150%" fo:text-align="justify" style:justify-single-word="false" fo:text-indent="-0.019cm" style:auto-text-indent="false">
        <style:tab-stops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7" style:family="paragraph" style:parent-style-name="List_20_Paragraph">
      <style:paragraph-properties fo:margin-left="1.27cm" fo:margin-right="0cm" fo:line-height="150%" fo:text-indent="-0.019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weight-complex="bold"/>
    </style:style>
    <style:style style:name="P18" style:family="paragraph" style:parent-style-name="List_20_Paragraph">
      <style:paragraph-properties fo:margin-left="1.27cm" fo:margin-right="0cm" fo:line-height="150%" fo:text-indent="-0.019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9" style:family="paragraph" style:parent-style-name="List_20_Paragraph">
      <style:paragraph-properties fo:margin-left="1.27cm" fo:margin-right="0cm" fo:line-height="150%" fo:text-align="justify" style:justify-single-word="false" fo:text-indent="-0.019cm" style:auto-text-indent="false">
        <style:tab-stops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0" style:family="paragraph" style:parent-style-name="Standard">
      <style:paragraph-properties fo:margin-top="0cm" fo:margin-bottom="0.353cm" fo:line-height="115%"/>
      <style:text-properties style:language-asian="ar" style:country-asian="SA"/>
    </style:style>
    <style:style style:name="P21" style:family="paragraph" style:parent-style-name="Standard">
      <style:paragraph-properties fo:margin-top="0cm" fo:margin-bottom="0.353cm" fo:line-height="115%"/>
    </style:style>
    <style:style style:name="P22" style:family="paragraph" style:parent-style-name="List_20_Paragraph">
      <style:text-properties fo:font-weight="bold" style:font-weight-asian="bold"/>
    </style:style>
    <style:style style:name="P23" style:family="paragraph" style:parent-style-name="List_20_Paragraph">
      <style:paragraph-properties fo:margin-left="0cm" fo:margin-right="0cm" fo:text-indent="0cm" style:auto-text-indent="false"/>
    </style:style>
    <style:style style:name="P24" style:family="paragraph" style:parent-style-name="List_20_Paragraph">
      <style:paragraph-properties fo:margin-left="0cm" fo:margin-right="0cm" fo:text-indent="0cm" style:auto-text-indent="false"/>
      <style:text-properties fo:font-weight="bold" style:font-weight-asian="bold"/>
    </style:style>
    <style:style style:name="P25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26" style:family="paragraph" style:parent-style-name="List_20_Paragraph">
      <style:paragraph-properties fo:margin-left="0cm" fo:margin-right="0cm" fo:text-align="end" style:justify-single-word="false" fo:text-indent="0cm" style:auto-text-indent="false"/>
      <style:text-properties fo:font-weight="bold" style:font-weight-asian="bold"/>
    </style:style>
    <style:style style:name="P27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28" style:family="paragraph" style:parent-style-name="List_20_Paragraph">
      <style:paragraph-properties fo:margin-left="0cm" fo:margin-right="0cm" fo:line-height="150%" fo:text-indent="0cm" style:auto-text-indent="false"/>
    </style:style>
    <style:style style:name="P2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</style:style>
    <style:style style:name="P30" style:family="paragraph" style:parent-style-name="List_20_Paragraph">
      <style:paragraph-properties fo:margin-left="0.635cm" fo:margin-right="0cm" fo:text-indent="-0.019cm" style:auto-text-indent="false"/>
      <style:text-properties fo:color="#000000" fo:font-weight="bold" style:font-weight-asian="bold"/>
    </style:style>
    <style:style style:name="P31" style:family="paragraph" style:parent-style-name="List_20_Paragraph">
      <style:paragraph-properties fo:margin-left="0.635cm" fo:margin-right="0cm" fo:text-indent="-0.019cm" style:auto-text-indent="false">
        <style:tab-stops>
          <style:tab-stop style:position="8.837cm"/>
        </style:tab-stops>
      </style:paragraph-properties>
    </style:style>
    <style:style style:name="P32" style:family="paragraph" style:parent-style-name="Normal_20__28_Web_29_">
      <style:paragraph-properties fo:margin-left="0.635cm" fo:margin-right="0cm" fo:margin-top="0.176cm" fo:margin-bottom="0cm" fo:line-height="115%" fo:text-indent="-0.019cm" style:auto-text-indent="false"/>
    </style:style>
    <style:style style:name="P33" style:family="paragraph" style:parent-style-name="Default">
      <style:paragraph-properties fo:margin-left="0.635cm" fo:margin-right="0cm" fo:text-align="justify" style:justify-single-word="false" fo:text-indent="-0.019cm" style:auto-text-indent="false"/>
    </style:style>
    <style:style style:name="P34" style:family="paragraph" style:parent-style-name="Normal_20__28_Web_29_">
      <style:paragraph-properties fo:margin-top="0.176cm" fo:margin-bottom="0cm" fo:line-height="115%"/>
    </style:style>
    <style:style style:name="P35" style:family="paragraph" style:parent-style-name="List_20_Paragraph">
      <style:paragraph-properties fo:margin-left="1.367cm" fo:margin-right="0cm" fo:line-height="115%" fo:text-indent="0cm" style:auto-text-indent="false"/>
      <style:text-properties fo:font-weight="bold" style:font-weight-asian="bold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37" style:family="paragraph" style:parent-style-name="Standard" style:list-style-name="WWNum1"/>
    <style:style style:name="P38" style:family="paragraph" style:parent-style-name="Standard" style:list-style-name="WWNum2">
      <style:paragraph-properties fo:hyphenation-ladder-count="no-limit"/>
      <style:text-properties fo:font-weight="bold" style:font-weight-asian="bold" fo:hyphenate="false" fo:hyphenation-remain-char-count="2" fo:hyphenation-push-char-count="2"/>
    </style:style>
    <style:style style:name="P39" style:family="paragraph" style:parent-style-name="Standard" style:list-style-name="WWNum2">
      <style:paragraph-properties fo:text-align="justify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P40" style:family="paragraph" style:parent-style-name="Standard" style:list-style-name="L1"/>
    <style:style style:name="P41" style:family="paragraph" style:parent-style-name="Standard" style:list-style-name="L2"/>
    <style:style style:name="P42" style:family="paragraph" style:parent-style-name="Standard" style:list-style-name="L3"/>
    <style:style style:name="P43" style:family="paragraph" style:parent-style-name="Standard" style:list-style-name="L4"/>
    <style:style style:name="P44" style:family="paragraph" style:parent-style-name="Standard" style:list-style-name="L5"/>
    <style:style style:name="P45" style:family="paragraph" style:parent-style-name="Standard" style:list-style-name="L6"/>
    <style:style style:name="P46" style:family="paragraph" style:parent-style-name="Standard" style:list-style-name="L7"/>
    <style:style style:name="P47" style:family="paragraph" style:parent-style-name="Standard" style:list-style-name="L8"/>
    <style:style style:name="P48" style:family="paragraph" style:parent-style-name="Standard" style:list-style-name="L9"/>
    <style:style style:name="P49" style:family="paragraph" style:parent-style-name="Standard" style:list-style-name="L10"/>
    <style:style style:name="P50" style:family="paragraph" style:parent-style-name="Standard" style:list-style-name="L11"/>
    <style:style style:name="P51" style:family="paragraph" style:parent-style-name="Standard" style:list-style-name="L12"/>
    <style:style style:name="P52" style:family="paragraph" style:parent-style-name="Standard" style:list-style-name="L13"/>
    <style:style style:name="P53" style:family="paragraph" style:parent-style-name="List_20_Paragraph" style:list-style-name="WWNum3">
      <style:text-properties fo:font-weight="bold" style:font-weight-asian="bold"/>
    </style:style>
    <style:style style:name="P54" style:family="paragraph" style:parent-style-name="List_20_Paragraph" style:list-style-name="WWNum3">
      <style:paragraph-properties fo:text-align="justify" style:justify-single-word="false"/>
      <style:text-properties fo:font-weight="bold" style:font-weight-asian="bold"/>
    </style:style>
    <style:style style:name="P55" style:family="paragraph" style:parent-style-name="List_20_Paragraph" style:list-style-name="L15">
      <style:paragraph-properties fo:margin-left="0cm" fo:margin-right="0cm" fo:text-indent="0cm" style:auto-text-indent="false"/>
    </style:style>
    <style:style style:name="P56" style:family="paragraph" style:parent-style-name="Normal_20__28_Web_29_" style:list-style-name="L14">
      <style:paragraph-properties fo:margin-top="0.423cm" fo:margin-bottom="0cm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language-asian="ar" style:country-asian="SA"/>
    </style:style>
    <style:style style:name="T5" style:family="text">
      <style:text-properties fo:color="#000000"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PROTOKÓŁ <text:s/>Nr <text:s/>VI/2015</text:p>
      <text:p text:style-name="P4">z VI sesji Rady Gminy Nowe Miasto</text:p>
      <text:p text:style-name="P4">odbytej w dniu 19 maja 2015 roku</text:p>
      <text:p text:style-name="P4">w Wiejskim Ośrodku Kultury <text:s/>w Nowym Mieście.</text:p>
      <text:p text:style-name="P3"/>
      <text:p text:style-name="Standard">Obrady rozpoczęto o godz.14.00,</text:p>
      <text:p text:style-name="Standard">Zakończono o godz. 15.30.</text:p>
      <text:p text:style-name="Standard"/>
      <text:p text:style-name="Standard">Skład Rady Gminy – 15 radnych.</text:p>
      <text:p text:style-name="Standard">Uczestniczyło w obradach – 15 radnych wg załączonej listy obecności.</text:p>
      <text:p text:style-name="Standard"/>
      <text:p text:style-name="Standard"/>
      <text:p text:style-name="Standard">Spoza Rady w Sesji uczestniczyli:</text:p>
      <text:p text:style-name="Standard"/>
      <text:p text:style-name="Standard"/>
      <text:list xml:id="list3735424074924559343" text:style-name="WWNum1">
        <text:list-item>
          <text:p text:style-name="P37">Wójt Gminy – <text:s/>Sławomir Zalewski</text:p>
        </text:list-item>
        <text:list-item>
          <text:p text:style-name="P37">Sekretarz Gminy – Elżbieta Zalewska</text:p>
        </text:list-item>
        <text:list-item>
          <text:p text:style-name="P37">Skarbnik Gminy – Anna Szczepanek</text:p>
        </text:list-item>
        <text:list-item>
          <text:p text:style-name="P37">Radni rady Powiatu: Marianna Chybała, Leonard Milewski</text:p>
        </text:list-item>
        <text:list-item>
          <text:p text:style-name="P37">Radca Prawny</text:p>
        </text:list-item>
        <text:list-item>
          <text:p text:style-name="P37">Kierownicy jednostek organizacyjnych gminy.</text:p>
        </text:list-item>
      </text:list>
      <text:p text:style-name="P12"/>
      <text:p text:style-name="Standard"/>
      <text:p text:style-name="Standard"/>
      <text:p text:style-name="Standard"/>
      <text:p text:style-name="P8">Pkt.1.</text:p>
      <text:p text:style-name="P7"/>
      <text:p text:style-name="P7"/>
      <text:p text:style-name="Standard"><text:s text:c="12"/>VI <text:s/>Sesję Rady Gminy otworzył Przewodniczący Rady Gminy Pan Marek Caliński.</text:p>
      <text:p text:style-name="Standard">Powitał wszystkich zebranych oraz stwierdził kworum władne do obradowania i podejmowania prawomocnych uchwał.</text:p>
      <text:p text:style-name="Standard"/>
      <text:p text:style-name="Standard"/>
      <text:p text:style-name="Standard"/>
      <text:p text:style-name="P8">Pkt.2.</text:p>
      <text:p text:style-name="P8"/>
      <text:p text:style-name="Standard"/>
      <text:p text:style-name="Standard">Przewodniczący Rady Gminy Marek Caliński odczytał porządek dzienny w <text:s/>następującym brzmieniu:</text:p>
      <text:p text:style-name="P10"/>
      <text:list xml:id="list1313265197730447176" text:style-name="WWNum2">
        <text:list-item>
          <text:p text:style-name="P38">Otwarcie sesji i stwierdzenie prawomocności obrad.</text:p>
        </text:list-item>
        <text:list-item>
          <text:p text:style-name="P39">Przedstawienie porządku obrad.</text:p>
        </text:list-item>
        <text:list-item>
          <text:p text:style-name="P39">Przyjecie protokółu z V Sesji Rady Gminy Nowe Miasto.</text:p>
        </text:list-item>
        <text:list-item>
          <text:p text:style-name="P39">Informacja Wójta Gminy z działalności międzysesyjnej.</text:p>
        </text:list-item>
        <text:list-item>
          <text:p text:style-name="P39">Interpelacje.</text:p>
        </text:list-item>
      </text:list>
      <text:p text:style-name="P5"/>
      <text:p text:style-name="P5"><text:s text:c="7"/>6. <text:s text:c="3"/>Podjęcie uchwały w sprawie zmiany Wieloletniej Prognozy Finansowej Gminy </text:p>
      <text:p text:style-name="P5"><text:s text:c="14"/>Nowe Miasto.</text:p>
      <text:p text:style-name="P5"/>
      <text:list xml:id="list3389219005397792602" text:style-name="WWNum3">
        <text:list-item>
          <text:p text:style-name="P53"><text:soft-page-break/>Podjęcie uchwały w sprawie <text:s/>zmiany Uchwały budżetowej gminy Nowe Miasto na 2015 rok.</text:p>
        </text:list-item>
      </text:list>
      <text:p text:style-name="P5"/>
      <text:list xml:id="list30321816" text:continue-numbering="true" text:style-name="WWNum3">
        <text:list-item>
          <text:p text:style-name="P53">Podjęcie uchwały w sprawie określenia zasad i trybu przeprowadzania konsultacji społecznych z mieszkańcami Gminy Nowe Miasto.</text:p>
        </text:list-item>
      </text:list>
      <text:p text:style-name="P22"/>
      <text:list xml:id="list30327687" text:continue-numbering="true" text:style-name="WWNum3">
        <text:list-item>
          <text:p text:style-name="P53">Podjęcie uchwały w sprawie przystąpienia do sporządzenia Strategii Rozwoju Gminy </text:p>
        </text:list-item>
      </text:list>
      <text:p text:style-name="P5"><text:s text:c="15"/>Nowe Miasto.</text:p>
      <text:p text:style-name="P22"/>
      <text:list xml:id="list30326488" text:continue-numbering="true" text:style-name="WWNum3">
        <text:list-item>
          <text:p text:style-name="P53">Podjęcie uchwały w sprawie uchwalenia Wieloletniego Programu Współpracy Gminy Nowe Miasto z organizacjami pozarządowymi oraz podmiotami wymienionymi w art.3 ust.3 ustawy o działalności pożytku publicznego i o wolontariacie na lata 2015 – 2020.</text:p>
        </text:list-item>
      </text:list>
      <text:p text:style-name="P22"/>
      <text:list xml:id="list30314935" text:continue-numbering="true" text:style-name="WWNum3">
        <text:list-item>
          <text:p text:style-name="P53"><text:s/>Podjęcie uchwały w sprawie metody ustalenia opłaty za gospodarowanie odpadami komunalnymi oraz ustalenia stawki tej opłaty.</text:p>
        </text:list-item>
      </text:list>
      <text:p text:style-name="P22"/>
      <text:list xml:id="list30341911" text:continue-numbering="true" text:style-name="WWNum3">
        <text:list-item>
          <text:p text:style-name="P53">Podjęcie uchwały w sprawie zmian w Statucie Gminnego Ośrodka Pomocy Społecznej.</text:p>
        </text:list-item>
      </text:list>
      <text:p text:style-name="P22"/>
      <text:list xml:id="list30328755" text:continue-numbering="true" text:style-name="WWNum3">
        <text:list-item>
          <text:p text:style-name="P53">Przyjęcie informacji nt. „Oceny zasobów pomocy społecznej na rok 2014 dla Gminy Nowe Miasto”.</text:p>
        </text:list-item>
      </text:list>
      <text:p text:style-name="P22"/>
      <text:list xml:id="list30342043" text:continue-numbering="true" text:style-name="WWNum3">
        <text:list-item>
          <text:p text:style-name="P53"><text:s/>Odpowiedzi na interpelacje.</text:p>
        </text:list-item>
        <text:list-item>
          <text:p text:style-name="P54"><text:s text:c="2"/>Wolne wnioski i zapytania radnych.</text:p>
        </text:list-item>
      </text:list>
      <text:p text:style-name="P9"><text:s text:c="7"/>16 . <text:s text:c="2"/>Zamknięcie obrad.</text:p>
      <text:p text:style-name="P9"/>
      <text:p text:style-name="Standard"/>
      <text:p text:style-name="Standard">Przewodniczący Rady poinformował, że projekty uchwał. które znajdują się porządku obrad, były przedmiotem obrad stałych komisji rady i zostały pozytywnie zaopiniowane.</text:p>
      <text:p text:style-name="Standard"/>
      <text:p text:style-name="P2"/>
      <text:p text:style-name="P8"/>
      <text:p text:style-name="P8"/>
      <text:p text:style-name="P8">Ad.pkt.3.</text:p>
      <text:p text:style-name="P8"/>
      <text:p text:style-name="Standard">Przewodniczący Rady Gminy poinformował, że zapoznał się z treścią protokołu <text:s/>z V Sesji Rady Gminy, <text:s/>odzwierciedla <text:s/>on w pełni przebieg obrad. Nadmienił, że protokół był <text:soft-page-break/>wyłożony do wglądu w Sekretariacie Rady i przed sesją w sali obrad. <text:s/>Radni mieli możliwość zapoznania się z jego treścią. Przewodniczący <text:s/>Rady poddał <text:s/>protokół pod głosowanie. Głosowało 15 radnych, oddano <text:s/>15 głosów „za” , głosów przeciw nie było.</text:p>
      <text:p text:style-name="Standard">Protokół <text:s/>Nr V/2015 z dnia 11 marca br. został przyjęty jednogłośnie.</text:p>
      <text:p text:style-name="Standard"/>
      <text:p text:style-name="Standard"/>
      <text:p text:style-name="Standard"/>
      <text:p text:style-name="P8">Ad.pkt.4.</text:p>
      <text:p text:style-name="P8"/>
      <text:p text:style-name="Standard">Wójt Gminy – w okresie działalności międzysesyjnej zrealizowano:</text:p>
      <text:p text:style-name="P5"/>
      <text:list xml:id="list5699002292792275724" text:style-name="L1">
        <text:list-item>
          <text:p text:style-name="P40">otrzymaliśmy dofinansowanie do Wiejskiego Ośrodka Kultury w kwocie 230 tys. złotych,</text:p>
          <text:p text:style-name="P40"/>
        </text:list-item>
      </text:list>
      <text:list xml:id="list1064705527733568726" text:style-name="L2">
        <text:list-header>
          <text:p text:style-name="P41">kontrola z zakresu wykonanych prac <text:s/>przy WOK <text:s/>wypadła - <text:s/>bez uwag ,</text:p>
          <text:p text:style-name="P41"/>
        </text:list-header>
      </text:list>
      <text:p text:style-name="Standard"><text:s text:c="8"/>- dnia 3 kwietnia <text:s/>br. razem z Dyrektorem Powiatowego Zarządu Dróg Marcinem </text:p>
      <text:p text:style-name="Standard"><text:s text:c="10"/>Piechockim i radną Rady Powiatu – Marianną Chybałą odbył się <text:s/>objazd dróg <text:s/></text:p>
      <text:p text:style-name="Standard"><text:s text:c="10"/>powiatowych na <text:s text:c="2"/>terenie <text:s/>naszej gminy,</text:p>
      <text:p text:style-name="Standard"/>
      <text:p text:style-name="Standard"><text:s text:c="8"/>- wójt poinformował, że w tej kadencji przewidziana jest realizacja budowy drogi</text:p>
      <text:list xml:id="list8391500459356203248" text:style-name="L3">
        <text:list-item>
          <text:list>
            <text:list-item>
              <text:p text:style-name="P42">Nowe Miasto-Ciechanów /kategoria dróg powiatowych/,</text:p>
              <text:p text:style-name="P42"/>
            </text:list-item>
            <text:list-item>
              <text:p text:style-name="P42">odnośnie budowy mostku w Aleksandrii, to nie może być <text:s/>tam wykonany przejazd, <text:s/>tylko most. Kwestie powyższe zostały omówione i liczymy, że uda się uzyskać dofinansowanie, nie mniej jednak musimy dysponować <text:s/>50% wkładem własnym,</text:p>
            </text:list-item>
          </text:list>
        </text:list-item>
      </text:list>
      <text:p text:style-name="Standard"/>
      <text:list xml:id="list6685287281452220016" text:style-name="L4">
        <text:list-item>
          <text:p text:style-name="P43">wyłoniony został <text:s/>w drodze przetargu projektant na budowę <text:s/>mola na Zalewie Nowomiejskim,</text:p>
          <text:p text:style-name="P43"/>
        </text:list-item>
      </text:list>
      <text:list xml:id="list7624202902525151193" text:style-name="L5">
        <text:list-item>
          <text:p text:style-name="P44">naprawiona została droga w Henrykowie,</text:p>
          <text:p text:style-name="P44"/>
        </text:list-item>
      </text:list>
      <text:list xml:id="list8520352477195182130" text:style-name="L6">
        <text:list-item>
          <text:p text:style-name="P45">do dnia 9 czerwca br. będzie <text:s/>gotowy projekt przepompowni wody dla Latonic, Janopola i Władyslawowa,</text:p>
          <text:p text:style-name="P45"/>
        </text:list-item>
      </text:list>
      <text:list xml:id="list4088674924525824700" text:style-name="L7">
        <text:list-item>
          <text:p text:style-name="P46">odbyła się wizja lokalne „brodu „ w Grabiu na rzece Sona, z której wynika,że w tym miejscu nie można zastosować innego rozwiązania niż budowa mostu, a to oznaczałoby koszt minimum 1,5 mln złotych,</text:p>
          <text:p text:style-name="P46"/>
        </text:list-item>
      </text:list>
      <text:list xml:id="list4652816015288893009" text:style-name="L8">
        <text:list-item>
          <text:p text:style-name="P47">wyłoniony został wykonawca <text:s/>na żwirowanie dróg gminnych,</text:p>
          <text:p text:style-name="P47"/>
        </text:list-item>
      </text:list>
      <text:list xml:id="list4982820786195308300" text:style-name="L9">
        <text:list-item>
          <text:p text:style-name="P48">prowadzone są rozmowy z władzami samorządu Nasielska, dotyczace rozbudowy hydroforni, z której woda płynęłaby do miejscowości: Aleksandria, Tomaszewo, Żołedowo, Nowosiołki, Grabie. Cisnienie wody od nas nie jest <text:s/>dobre i pod tym kątem warto by przystapić do tego projektu,</text:p>
        </text:list-item>
      </text:list>
      <text:p text:style-name="Standard"/>
      <text:list xml:id="list3408227827526331070" text:style-name="L10">
        <text:list-item>
          <text:p text:style-name="P49">odbył się Koncert Wiosenny przygotowany przez Gminny Osrodek Kultury w Nowym Mieście poszerzony o zabawy dla dzieci,</text:p>
          <text:p text:style-name="P49"/>
        </text:list-item>
      </text:list>
      <text:list xml:id="list7078489561197108370" text:style-name="L11">
        <text:list-item>
          <text:p text:style-name="P50"><text:soft-page-break/>odbył się <text:s/>Marsz Gwiaździsty organizowany przez powiat, a w sobotę odbędzie się rajd rowerowy organizowany przez Towarzystawo Przyjaciół Dzieci, my jesteśmy patronatem rajdu,</text:p>
        </text:list-item>
      </text:list>
      <text:list xml:id="list3486102362191110363" text:style-name="L12">
        <text:list-header>
          <text:p text:style-name="P51"/>
        </text:list-header>
      </text:list>
      <text:list xml:id="list2517389519002442709" text:style-name="L13">
        <text:list-item>
          <text:p text:style-name="P52">prowadzimy rozmowy w sprawie budowy wyciagu dla nart wodnych <text:s/>na Zalewie Nowomiejskim - <text:s/>szczegóły zostaną omowione na komisjach rady,</text:p>
          <text:p text:style-name="P52"/>
        </text:list-item>
        <text:list-item>
          <text:p text:style-name="P52"><text:s/>malowane są na bieżąco przystanki autobusowe na terenie gminy.</text:p>
        </text:list-item>
      </text:list>
      <text:p text:style-name="Standard"/>
      <text:p text:style-name="Standard"/>
      <text:p text:style-name="P2"/>
      <text:p text:style-name="P8"/>
      <text:p text:style-name="P8"/>
      <text:p text:style-name="P8"/>
      <text:p text:style-name="P8">Ad.pkt.5.</text:p>
      <text:p text:style-name="P5"/>
      <text:p text:style-name="Standard">W ramach interpelacji zgłoszono:</text:p>
      <text:p text:style-name="Standard"/>
      <text:p text:style-name="Standard">Radny Tomasz Łączyński:</text:p>
      <text:p text:style-name="Standard">- poruszył powtórnie sprawę oświetlenia w Czarnotach, czy i kiedy będzie wykonane.</text:p>
      <text:p text:style-name="Standard"/>
      <text:p text:style-name="Standard"/>
      <text:p text:style-name="Standard"/>
      <text:p text:style-name="Standard"/>
      <text:p text:style-name="P8">Ad.pkt.6.</text:p>
      <text:p text:style-name="P24"/>
      <text:p text:style-name="P23"/>
      <text:p text:style-name="P23">Przewodniczący Rady Gminy przedstawił projekt uchwały w sprawie:</text:p>
      <text:p text:style-name="P24"/>
      <text:p text:style-name="P24">- zmiany Wieloletniej Prognozy Finansowej Gminy Nowe Miasto na rok 2015.</text:p>
      <text:p text:style-name="P23">Uchwała Nr 36/VI/2015 <text:s/>została podjęta jednogłośnie /głosowało 15 radnych, głosów „za” – 15, przeciw nie było/ i stanowi ona załącznik Nr 1 do protokółu.</text:p>
      <text:p text:style-name="P23"/>
      <text:p text:style-name="P23"/>
      <text:p text:style-name="P25">Ad.pkt.7.</text:p>
      <text:p text:style-name="P23"/>
      <text:p text:style-name="P23">Przewodniczący Rady Gminy przedstawił projekt uchwały w sprawie:</text:p>
      <text:p text:style-name="P23"/>
      <text:p text:style-name="P24">- dokonania zmiany uchwały budżetowej na rok 2015.</text:p>
      <text:p text:style-name="P17"/>
      <text:p text:style-name="P17"><text:soft-page-break/>Wprowadzono zmiany w planie dochodów budżetu gminy:</text:p>
      <text:p text:style-name="P18"><text:span text:style-name="T3">- zwiększa się dochody budżetu gminy o kwotę <text:s/>- <text:s text:c="4"/></text:span><text:span text:style-name="T2">32 329,,00 zł</text:span></text:p>
      <text:p text:style-name="P16">Plan dochodów budżetu gminy ogółem wynosi <text:span text:style-name="T2">13 489 577,98 zł</text:span> w tym:</text:p>
      <text:p text:style-name="P16">– dochody bieżące w kwocie – <text:span text:style-name="T2">13 180 477,98, zł</text:span></text:p>
      <text:p text:style-name="P16">– dochody majątkowe w kwocie – <text:span text:style-name="T2">309 100,00 zł</text:span>.</text:p>
      <text:p text:style-name="P13"/>
      <text:p text:style-name="P19">Wprowadzono zmiany w planie wydatków budżetu gminy:</text:p>
      <text:p text:style-name="P16">– zmniejsza się wydatki budżetu gminy o kwotę – <text:span text:style-name="T2">373 030,00</text:span> <text:span text:style-name="T1">zł</text:span></text:p>
      <text:p text:style-name="P16">– zwiększa się wydatki budżetu gminy o kwotę – <text:s/><text:span text:style-name="T2">405 359,00 <text:s/>zł</text:span>,</text:p>
      <text:p text:style-name="P16"/>
      <text:p text:style-name="P16">Plan wydatków budżetu gminy ogółem wynosi <text:span text:style-name="T2">16 799 209,98 zł</text:span> w tym:</text:p>
      <text:p text:style-name="P16">– wydatki bieżące w kwocie – <text:span text:style-name="T2">12 984 116,01</text:span> <text:span text:style-name="T2">zł</text:span>,</text:p>
      <text:p text:style-name="P16">– wydatki majątkowe w kwocie – <text:span text:style-name="T2">3 815 093,97 zł</text:span>.</text:p>
      <text:p text:style-name="P11"><text:s/></text:p>
      <text:p text:style-name="P23">Uchwała Nr 37VI/2015 <text:s/>została podjęta jednogłośnie/ głosowało 15 radnych, głosów „za” – 15, przeciw nie było/ <text:s/>i stanowi ona załącznik Nr 2 do protokółu.</text:p>
      <text:p text:style-name="P23"/>
      <text:p text:style-name="P23"/>
      <text:p text:style-name="P25">Ad.pkt.8.</text:p>
      <text:p text:style-name="P25"/>
      <text:p text:style-name="P23">Przewodniczący Rady Marek Caliński przedstawił projekt uchwały w sprawie:</text:p>
      <text:p text:style-name="P23"/>
      <text:p text:style-name="P24">- <text:s/>określenia zasad i trybu przeprowadzania konsultacji społecznych z mieszkańcami Gminy Nowe Miasto.</text:p>
      <text:p text:style-name="P29"/>
      <text:p text:style-name="P28">Przepisy <text:s/>ustawy o samorządzie gminnym <text:s/>nakładają na Radę Gminy obowiązek określenia zasad i trybu przeprowadzenia konsultacji z mieszkańcami w sprawach ważnych dla gminy. Podjęcie uchwały gwarantuje, że w przypadku zaistnienia sytuacji wymagającej przeprowadzenia konsultacji, odbędzie się ona w oparciu o znane wszystkim mieszkańcom, jasne i czytelne zasady.</text:p>
      <text:p text:style-name="P23"/>
      <text:p text:style-name="P23"><text:soft-page-break/>Uchwała Nr 38/VI/2015 <text:s/>została podjęta jednogłośnie /głosowało 15 radnych, głosów „za” – 15, przeciw nie było/ <text:s/>i stanowi ona załącznik Nr 3 do protokółu.</text:p>
      <text:p text:style-name="P23"/>
      <text:p text:style-name="P23"/>
      <text:p text:style-name="P25">Ad.pkt.9.</text:p>
      <text:p text:style-name="P23"/>
      <text:p text:style-name="P23">Przewodniczący Rady Gminy przedstawił projekt uchwały w sprawie:</text:p>
      <text:p text:style-name="P23"/>
      <text:p text:style-name="Standard">-<text:span text:style-name="T1"> przystąpienia do sporządzenia Strategii Rozwoju Gminy Nowe Miasto na lata 2015 – 2024.</text:span></text:p>
      <text:p text:style-name="P5"/>
      <text:p text:style-name="P15">Opracowanie nowej strategii jest uzasadnione także nowym okresem programowania środków pochodzących z Unii Europejskiej, celem ułatwienia pozyskiwania środków finansowych przez Gminę Nowe Miasto na realizację przedsięwzięć rozwojowych, a także umożliwienie tutejszym przedsiębiorcom i organizacjom pozarządowym ubieganie się o środki na swoją działalność oraz rozwój.</text:p>
      <text:p text:style-name="P5"/>
      <text:p text:style-name="Standard">Uchwała Nr 39/VI/2015 <text:s/>została podjęta jednogłośnie /głosowało 15 radnych, głosów „za” – 15, przeciw nie było/ i stanowi ona załącznik Nr 4 do protokółu.</text:p>
      <text:p text:style-name="P23"/>
      <text:p text:style-name="P23"/>
      <text:p text:style-name="P23"/>
      <text:p text:style-name="P25">Ad.pkt.10.</text:p>
      <text:p text:style-name="P23"/>
      <text:p text:style-name="P23">Przewodniczący Rady Gminy przedstawił projekt uchwały w sprawie:</text:p>
      <text:p text:style-name="P23"/>
      <text:p text:style-name="P6">- uchwalenia Wieloletniego Programu Współpracy Gminy Nowe Miasto z organizacjami pozarządowymi oraz podmiotami wymienionymi w art. 3 ust. 3 ustawy o działalności pożytku publicznego i o wolontariacie na lata 2015 – 2020.</text:p>
      <text:p text:style-name="P32">Ustawa o działalności pożytku publicznego i o wolontariacie uprawnia organ jednostki samorządu terytorialnego do uchwalenia wieloletniego programu współpracy z organizacjami pozarządowymi oraz podmiotami prowadzącymi działalność pożytku publicznego.</text:p>
      <text:p text:style-name="P32">Wieloletni Program Współpracy Gminy Nowe Miasto na lata 2015-2020 obejmuje najważniejsze obszary i zadania priorytetowe, które Gmina Nowe Miasto chce realizować wspólnie z organizacjami prowadzącymi działalność pożytku publicznego. Określa również cele, zasady, przedmiot i formy tej współpracy. Przedstawia również realizację <text:soft-page-break/>zasad partnerstwa, pomocniczości, suwerenności stron, efektywności, uczciwej konkurencji i jawności w zakresie realizacji zadań publicznych. Zgodnie z Uchwałą Nr 84/XVIII/2012 Rady Gminy Nowe Miasto z dnia 23 marca 2012 roku Wieloletni Program Współpracy Gminy Nowe Miasto z organizacjami pozarządowymi oraz podmiotami wymienionymi w art. 3 ust. 3 ustawy o działalności pożytku publicznego i o wolontariacie na lata 2015 – 2020, został poddany wymaganym konsultacjom społecznym<text:span text:style-name="T2"> </text:span>oraz stanowi dokument prezentujący wieloletnią politykę samorządu lokalnego wobec organizacji pozarządowych.<text:span text:style-name="T2"> </text:span></text:p>
      <text:p text:style-name="P35"/>
      <text:p text:style-name="Standard">Uchwała Nr 40/VI/2015 <text:s/>została podjęta jednogłośnie /głosowało 14 radnych, głosów „za” , jeden glos wstrzymujący. Stanowi ona załącznik Nr 5 do protokółu.</text:p>
      <text:p text:style-name="P23"/>
      <text:p text:style-name="P23"/>
      <text:p text:style-name="P25"/>
      <text:p text:style-name="P25">Ad.pkt.11.</text:p>
      <text:p text:style-name="P25"/>
      <text:p text:style-name="P23">Gminy przedstawił projekt uchwały w sprawie:</text:p>
      <text:p text:style-name="Standard">-<text:span text:style-name="T1"> <text:s/>zmiany uchwały Nr 20/VI/2011 Rady Gminy Nowe Miasto z dnia 25 lutego 2011 roku w sprawie trybu i sposobu powoływania i odwoływania członków Gminnego Zespołu Interdyscyplinarnego w Nowym Mieście oraz szczegółowych warunków jego funkcjonowania.</text:span></text:p>
      <text:p text:style-name="P5"/>
      <text:p text:style-name="P5"/>
      <text:p text:style-name="Standard">Uchwała Nr 41/VI/2015 <text:s/>została podjęta jednogłośnie /głosowało 15 radnych, głosów „za” – 15, przeciw nie było/ i stanowi ona załącznik Nr 6 do protokółu.</text:p>
      <text:p text:style-name="P23"/>
      <text:p text:style-name="P24"/>
      <text:p text:style-name="P25">Ad.pkt.12.</text:p>
      <text:p text:style-name="P23"/>
      <text:p text:style-name="P23">Przewodniczący Rady Gminy przedstawił projekt uchwały w sprawie:</text:p>
      <text:list xml:id="list4254728665448979292" text:style-name="L14">
        <text:list-item>
          <text:p text:style-name="P56">wyboru metody ustalenia opłaty za gospodarowanie odpadami komunalnymi oraz ustalenia stawki tej opłaty</text:p>
          <text:p text:style-name="P56"/>
        </text:list-item>
      </text:list>
      <text:p text:style-name="P14">Proponowana miesięczna stawka opłaty za gospodarowanie odpadami komunalnymi, na których zamieszkują mieszkańcy dla odpadów zbieranych i odbieranych w sposób selektywny jest <text:span text:style-name="T2">niższa </text:span>, a dla odpadów komunalnych, które nie są w sposób selektywny zbierane i odbierane <text:span text:style-name="T2">wyższa.</text:span> Zostają więc spełnione wymogi art. 6k ust. 3 znowelizowanej ustawy o utrzymaniu czystości i porządku w gminach.</text:p>
      <text:p text:style-name="P14"><text:soft-page-break/>Ustalając stawkę opłaty , Rada Gminy ma obowiązek uwzględnienia liczbę mieszkańców zamieszkujących na terenie gminy, ilość wytwarzanych na terenie gminy odpadów komunalnych, koszty funkcjonowania systemu gospodarowania odpadami komunalnymi , czyli koszty transportu, zbierania i odbierania, odzysk i unieszkodliwianie odpadów komunalnych oraz obsługi administracyjnej tego systemu.</text:p>
      <text:p text:style-name="P34">Stawki nie ulegają zmianie i tak jak dotychczas będą to kwoty następujące: w przypadku śmieci segregowanych – 20 zł miesięcznie od gospodarstwa domowego liczącego 1 lub 2 osoby i 25 zł od gospodarstwa liczącego 3 osoby <text:s/>i więcej. W przypadku śmieci zmieszanych obowiązuje oplata 25 zł od gospodarstwa domowego zamieszkiwanego przez 1 lub 2 osoby i 35 zł za trzy osoby i więcej.</text:p>
      <text:p text:style-name="Standard"><text:span text:style-name="T1"><text:line-break/></text:span>Radny Tomasz Łączyński zapytał czy wszystkie gospodarstwa domowe maja zawarte umowy.</text:p>
      <text:p text:style-name="Standard">Wójt odpowiedział, ze nie wszystkie i część nie opłaca. Na dzień dzisiejszy objętych <text:s/>jest około 1,200 gospodarstw domowych. </text:p>
      <text:p text:style-name="P5"/>
      <text:p text:style-name="Standard">Uchwała Nr 42/VI/2015 <text:s/>została podjęta większością głosów /głosowało 15 radnych, głosów „za” – 13, przeciw – 1, 1 radny wstrzymał się od glosowania/ i stanowi ona załącznik Nr 7 do protokół</text:p>
      <text:p text:style-name="P23"/>
      <text:p text:style-name="P23"/>
      <text:p text:style-name="P23"><text:s text:c="69"/><text:span text:style-name="T1">Ad.pkt.13.</text:span></text:p>
      <text:p text:style-name="P23"/>
      <text:p text:style-name="P23">Przewodniczący Rady Gminy przedstawił projekt uchwały:</text:p>
      <text:p text:style-name="P20"/>
      <text:p text:style-name="P21"><text:span text:style-name="T4">- </text:span><text:span text:style-name="T1"><text:s/></text:span><text:span text:style-name="T5">zmieniającej uchwałę w sprawie uchwalenia statutu Gminnego Ośrodka Pomocy Społecznej w Nowym Mieście</text:span></text:p>
      <text:p text:style-name="P30"/>
      <text:p text:style-name="P33">W związku z koniecznością zatrudnienia głównego księgowego niezbędne jest wprowadzenie zmian w statucie Ośrodka. Zatrudnienie głównego księgowego <text:s text:c="24"/>w jednostce organizacyjnej gminy, jaką jest Gminny Ośrodek Pomocy Społecznej <text:s text:c="18"/>w Nowym Mieście znajduje nie tylko uzasadnienie, ale też wymóg w przepisach ustawy z dnia 27 sierpnia 2009 r. o finansach publicznych. </text:p>
      <text:p text:style-name="P31"/>
      <text:p text:style-name="P23"/>
      <text:p text:style-name="Standard">Uchwała Nr 43/VI/2015 <text:s/>została podjęta jednogłośnie /głosowało 15 radnych, głosów „za” – 15, przeciw nie było/ i stanowi ona załącznik Nr 6 do protokółu.</text:p>
      <text:p text:style-name="P23"/>
      <text:p text:style-name="P23"/>
      <text:p text:style-name="P23"/>
      <text:p text:style-name="P23"><text:soft-page-break/></text:p>
      <text:p text:style-name="P25">Ad.pkt.14.</text:p>
      <text:p text:style-name="P23"/>
      <text:p text:style-name="P23">Na zgłoszone interpelacje Wójt odpowiedział:</text:p>
      <text:p text:style-name="P23"/>
      <text:list xml:id="list5971259977373096968" text:style-name="L15">
        <text:list-item>
          <text:p text:style-name="P55">odnośnie oświetlenia we wsi Czarnoty - to musimy najpierw określić realne możliwości techniczne. Jest dużo miejsc, gdzie potrzebne jest oświetlenie. <text:s/>Potrzebny jest czas na zastanowienie się <text:s/>nad założeniem ewentualnie lamp solarnych. Musimy dokonać analizy, by nie popełnić błędu.</text:p>
        </text:list-item>
      </text:list>
      <text:p text:style-name="P25"/>
      <text:p text:style-name="P25"/>
      <text:p text:style-name="P25">Ad.pkt. 14</text:p>
      <text:p text:style-name="P23">Radna Danuta Olechowicz zgłosila o naprawę wyrw w drodze do Janopola - <text:s/>przy połaczeniu z drogą wojewódzką . </text:p>
      <text:p text:style-name="P23"/>
      <text:p text:style-name="P23">Radny Jaroslaw Ebert prosił o wysypanie żwirem <text:s/>odcinka drogi Nowe Miasto-Folwark, gdzie jest asfalt techniczny oraz o wysypanie żwiru na lesnej drodze kolo Pana Żebrowskiego.</text:p>
      <text:p text:style-name="P23"/>
      <text:p text:style-name="P23">Wojt powiedział, ze w czerwcu br. będą naprawy ubytków w afalcie technicznym, zasypanie żwirem dziur nie ma sensu.</text:p>
      <text:p text:style-name="P23"/>
      <text:p text:style-name="P23">Przewodniczący Rady Gminy poinformował, że zmiana organizacji ruchu w centrum Nowego Miasta, umozliwiająca zatrzymywanie się pojazdów nie będzie możliwa, ponieważ zarządca wojewodzkiej drogi w odpowiedzi <text:s/>na wniosek gminy odpowiedział, że nie widzi takiej </text:p>
      <text:p text:style-name="P23">możliwości.</text:p>
      <text:p text:style-name="P23">Wójt powiedział, że gmina dysoponuje <text:s/>już pozwoleniem na budowę oczyszczalni ścieków i oczekuje na uruchomienie naborów , by ubiegać się o dofinansowanie. Obecnie trwają prace związane z projektowaniem kanalizacji.</text:p>
      <text:p text:style-name="P23">Radny Rady Powiatu <text:s/>Leonard Milewski poruszył sprawę płońskiego szpitala. W pierwszej połowie czerwca odbędzie <text:s/>posiedzenie komisji rady powiatu, <text:s/>gdyż będą już znane wyniki przeprowadzanego audytu w tej placówce. Zadaniem radnego sprawa szpitala wymaga pilnego podejmowania decyzji. <text:s/>Sytuacja szpitala znana jest od lat, ale nic z tym nie zrobiono , by to poprawić.</text:p>
      <text:p text:style-name="P23">Wójt dziekuje za interwencje <text:s/>Panu Milewskiemu i przy najbliższej okazji zapyta się Starosty i <text:s/>Przewodniczącego Rady Powiatu dlaczego nic nie zrobiono w tym zakresie, skoro od lat było wiadomo, iz szpital ma problemy finansowe.</text:p>
      <text:p text:style-name="P25"><text:soft-page-break/>Ad.pkt.15.</text:p>
      <text:p text:style-name="P25"/>
      <text:p text:style-name="P23">Wobec wyczerpania porządku dziennego obrad Przewodniczący Rady Gminy Marek Caliński dziękując <text:s/>wszystkim zebranym – zakończył obrady VI Sesji Rady Gminy Nowe Miasto , słowami: „zamykam <text:s/>VI Sesje Rady Gminy Nowe Miasto”.</text:p>
      <text:p text:style-name="P23">Na tym protokół zakończono.</text:p>
      <text:p text:style-name="P23"/>
      <text:p text:style-name="P23"/>
      <text:p text:style-name="P23"/>
      <text:p text:style-name="P23"/>
      <text:p text:style-name="P26">Przewodniczący Rady Gminy</text:p>
      <text:p text:style-name="P26"/>
      <text:p text:style-name="P25"><text:s text:c="94"/>Marek Caliński</text:p>
      <text:p text:style-name="P27"/>
      <text:p text:style-name="P27"/>
      <text:p text:style-name="P23">Protokółowała:</text:p>
      <text:p text:style-name="P23">Agnieszka Jeglikowska</text:p>
      <text:p text:style-name="P23">inspektor</text:p>
      <text:p text:style-name="P2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/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glikowska</meta:initial-creator>
    <dc:creator>Agnieszka Jeglikowska</dc:creator>
    <meta:editing-cycles>11</meta:editing-cycles>
    <meta:creation-date>2015-06-08T08:57:00</meta:creation-date>
    <dc:date>2015-06-25T10:16:15.06</dc:date>
    <meta:editing-duration>PT1H12M25S</meta:editing-duration>
    <meta:generator>OpenOffice/4.1.0$Win32 OpenOffice.org_project/410m18$Build-9764</meta:generator>
    <meta:printed-by>Agnieszka Jeglikowska</meta:printed-by>
    <meta:print-date>2015-06-12T12:15:55.59</meta:print-date>
    <meta:document-statistic meta:table-count="0" meta:image-count="0" meta:object-count="0" meta:page-count="10" meta:paragraph-count="141" meta:word-count="2017" meta:character-count="1437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