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8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/>
    </style:style>
    <style:style style:name="P10" style:parent-style-name="Normalny" style:family="paragraph">
      <style:paragraph-properties style:text-autospace="none" style:vertical-align="auto" fo:margin-bottom="0in" fo:line-height="150%" fo:margin-left="0.5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1" style:parent-style-name="Normalny" style:family="paragraph">
      <style:paragraph-properties style:text-autospace="none" style:vertical-align="auto" fo:margin-bottom="0in" fo:line-height="150%" fo:margin-left="0.5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2" style:parent-style-name="Normalny" style:family="paragraph">
      <style:paragraph-properties style:text-autospace="none"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hyphenate="true"/>
    </style:style>
    <style:style style:name="P21" style:parent-style-name="Normalny" style:family="paragraph">
      <style:paragraph-properties style:text-autospace="none" style:vertical-align="auto" fo:margin-bottom="0in" fo:line-height="150%" fo:margin-left="0.5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22" style:parent-style-name="Normalny" style:family="paragraph">
      <style:paragraph-properties style:text-autospace="none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weight-complex="bold" fo:hyphenate="true"/>
    </style:style>
    <style:style style:name="P23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26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hyphenate="true"/>
    </style:style>
    <style:style style:name="P30" style:parent-style-name="Normalny" style:family="paragraph">
      <style:paragraph-properties style:text-autospace="non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 style:text-autospace="none" fo:text-align="justify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Uchwała Nr<text:s/></text:span><text:span text:style-name="T3">66</text:span><text:span text:style-name="T4">/IX/2015</text:span></text:p>
      <text:p text:style-name="P5">Rady Gminy Nowe Miasto</text:p>
      <text:p text:style-name="P6">z dnia 20 listopada 2015 roku</text:p>
      <text:p text:style-name="P7"/>
      <text:p text:style-name="P8">zmieniająca Uchwałę Nr 31/V/2015 Rady Gminy Nowe Miasto z dnia 11 marca 2015r<text:s/><text:line-break/>w sprawie udzielenia pomocy<text:s/>finansowej na rzecz Powiatu Płońskiego</text:p>
      <text:p text:style-name="P9"><text:tab/>Na podstawie art.10 ust. 1 ustawy z dnia 8 marca 1990 roku o samorządzie gminnym (tekst jedn. Dz. U. z 2015r poz. 1515) oraz art. 220 ust.1 i 2 ustawy z dnia 27 sierpnia 2009 roku<text:line-break/><text:s/>o finansach publicznych (tekst jednolity Dz. U. z 2013r, poz.885 z późn.zm) Rada Gminy Nowe Miasto uchwala, co następuje:</text:p>
      <text:p text:style-name="P10"><text:s text:c="70"/>§ 1</text:p>
      <text:p text:style-name="P11"/>
      <text:p text:style-name="P12"><text:span text:style-name="T13">W Uchwale Nr 31/V/2015 Rady Gminy Nowe Miasto z dnia 11 marca 2015r w sprawie udzielenia<text:s/></text:span><text:span text:style-name="T14">pomocy finansowej na rzecz Powiatu Płońskiego zmienia się § 1, który otrzymuje brzmienie:</text:span></text:p>
      <text:p text:style-name="P15"><text:span text:style-name="T16"><text:s/>„Udzielić pomocy finansowej w formie dotacji celowej dla Powiatu Płońskiego w wysokości</text:span><text:span text:style-name="T17"><text:line-break/></text:span><text:span text:style-name="T18"><text:s/>228 000,00 zł (słownie: dwieście dwadzieścia osiem tysięcy złotych) z przezn</text:span><text:span text:style-name="T19">aczeniem na zadanie inwestycyjne pn. „Przebudowa drogi powiatowej nr <text:s/>3044W Nowe Miasto –Kałęczyn ”</text:span></text:p>
      <text:p text:style-name="P20"/>
      <text:p text:style-name="P21"><text:s text:c="70"/>§ 2</text:p>
      <text:p text:style-name="P22">Wykonanie uchwały powierza się Wójtowi Gminy</text:p>
      <text:p text:style-name="P23"><text:span text:style-name="T24"><text:s text:c="5"/>§ 3</text:span></text:p>
      <text:p text:style-name="P25"/>
      <text:p text:style-name="P26"><text:span text:style-name="T27">Uchwała wchodzi w życie z<text:s/></text:span><text:span text:style-name="T28">dniem podjęcia.</text:span></text:p>
      <text:p text:style-name="P29"/>
      <text:p text:style-name="P30"/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12-29T10:43:00Z</meta:creation-date>
    <dc:date>2015-11-24T10:14:00Z</dc:date>
    <meta:print-date>2014-12-31T07:03:00Z</meta:print-date>
    <meta:template xlink:href="Normal" xlink:type="simple"/>
    <meta:editing-cycles>10</meta:editing-cycles>
    <meta:editing-duration>PT2100S</meta:editing-duration>
    <meta:document-statistic meta:page-count="1" meta:paragraph-count="2" meta:word-count="174" meta:character-count="1220" meta:row-count="8" meta:non-whitespace-character-count="1048"/>
  </office:meta>
</office:document-meta>
</file>