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text-align="justify" fo:margin-bottom="0.0784in" fo:line-height="100%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text-align="justify" fo:margin-bottom="0.0784in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widows="0" fo:orphans="0" style:text-autospace="none" fo:text-align="justify" fo:margin-bottom="0.0784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 fo:text-align="justify" fo:margin-bottom="0.0784in" fo:line-height="10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widows="0" fo:orphans="0" style:text-autospace="none" fo:text-align="justify" fo:margin-bottom="0.0784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widows="0" fo:orphans="0" style:text-autospace="none" fo:text-align="justify" fo:margin-bottom="0.0784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text-align="justify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justify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text-align="justify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widows="0" fo:orphans="0" style:text-autospace="none" fo:text-align="justify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widows="0" fo:orphans="0" style:text-autospace="none" fo:text-align="justify" fo:margin-top="0.0277in" fo:margin-bottom="0.0277in">
        <style:tab-stops>
          <style:tab-stop style:type="right" style:position="6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text-align="justify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jaśnienia do przyjętych wartości <text:s/>zmiany Wieloletniej Prognozy Finansowej</text:p>
      <text:p text:style-name="P2"><text:span text:style-name="T3">Dochody ogółem na rok 2015 zaplanowano <text:s/>w kwocie<text:s/></text:span><text:span text:style-name="T4">13 831 137,00 zł</text:span><text:span text:style-name="T5">. w tym:<text:s/></text:span></text:p>
      <text:p text:style-name="P6"><text:span text:style-name="T7">dochody bieżące w kwocie:</text:span><text:span text:style-name="T8"><text:s/></text:span><text:span text:style-name="T9">13 094 153,00 zł.</text:span></text:p>
      <text:p text:style-name="P10">dochody majątkowe w kwocie: 736 984,00 zł.</text:p>
      <text:p text:style-name="P11"><text:span text:style-name="T12">Wydatki ogółem na rok 2015 zaplanowano w kwocie<text:s/></text:span><text:span text:style-name="T13">17 140 769,00 zł</text:span><text:span text:style-name="T14">. w tym:</text:span></text:p>
      <text:p text:style-name="P15">wydatki bieżące w kwocie: 12 553 783,92 zł.</text:p>
      <text:p text:style-name="P16">wydatki majątkowe w kwocie: 4 586 985,08 zł.</text:p>
      <text:p text:style-name="P17">Dochody bieżące:</text:p>
      <text:p text:style-name="P18">Na rok 2015 zaplanowano dochody bieżące w kwocie 13 094 153,00 zł <text:s/>w oparciu<text:s/><text:line-break/>o informację z Ministerstwa Finansów pismo nr ST3/4820/16/2014 w zakresie kwot subwencji ogólnej oraz udziału gminy w podatku dochodowym od osób fizycznych, <text:s/>pisma Wojewody Mazowieckiego w sprawie kwot dotacji celowych na zadania z zakresu administracji rządowej, pisma Krajowego Biura Wyborczego w zakresie dotacji na prowadzenie i aktualizację stałego rejestru wyborców oraz planowanych dochodów do wypracowania przez poszczególne jednostki.</text:p>
      <text:p text:style-name="P19">Dochody majątkowe:</text:p>
      <text:p text:style-name="P20">Na rok 2015 zaplanowano dochody majątkowe w kwocie 736 984,00 zł.:</text:p>
      <text:p text:style-name="P21">1.W ramach programu „Oszczędzanie energii i promowanie odnawialnych źródeł energii” PL04 w ramach Funduszy Norweskich na realizację zadania pn."Termomodernizacja obiektów użyteczności publicznej” w kwocie <text:s text:c="2"/>666 984,00 zł.</text:p>
      <text:p text:style-name="P22">2.Dochody ze sprzedaży majątku w kwocie 70 000,00 zł</text:p>
      <text:p text:style-name="P23">( w 2015 roku zaplanowana do sprzedaży jest działka nr 181 o pow. 0,17ha w miejscowości Zawady B-wartość szacunkowa 50 000,00 zł, ponadto planuje się podział działki nr 148<text:s/><text:line-break/>o łącznej powierzchni 3,20ha w Nowym Mieście z czego część planowana jest do sprzedaży w 2015 roku i kolejnych latach).</text:p>
      <text:p text:style-name="P24">Zmiany:</text:p>
      <text:p text:style-name="P25">W niniejszej Uchwale <text:s text:c="2"/>zmieniono planu dochodów bieżących <text:s/>w oparciu o wykonane<text:s/><text:line-break/>i prognozowane do wykonania dochody.</text:p>
      <text:p text:style-name="P26">Po zmianach <text:s/>plan dochodów bieżących wynosi - 14 089 270,72 zł</text:p>
      <text:p text:style-name="P27">Plan dochodów majątkowych <text:s/>wynosi <text:s/>- 309 100,00 zł. Bez zmian.</text:p>
      <text:p text:style-name="P28"><text:span text:style-name="T29">Razem plan dochodów 14 398 370,72zł.</text:span></text:p>
      <text:p text:style-name="P30"/>
      <text:p text:style-name="P31"/>
      <text:p text:style-name="P32">Wydatki bieżące:</text:p>
      <text:soft-page-break/>
      <text:p text:style-name="P33"><text:span text:style-name="T34">Na 2015 rok zaplanowano wydatki bieżące w kwocie 12 553 783,92 zł w oparciu<text:s/></text:span><text:span text:style-name="T35"><text:line-break/>o prognozowane wydatki poszczególnych jednostek w celu zapewnienia bieżącej działalności.</text:span></text:p>
      <text:p text:style-name="P36">Wydatki majątkowe:</text:p>
      <text:p text:style-name="P37">Wydatki majątkowe na rok 2015 zaplanowano w kwocie 4 586 985,08 zł na zadania inwestycyjne nieobjęte wieloletnią prognozą finansową i przedsięwzięcia wieloletnie oraz wydatki związane z realizacją zadań w drodze umów między jst.</text:p>
      <text:p text:style-name="P38"><text:span text:style-name="T39">Plan wydatków zadań jednorocznych wynosi 500 000,00 zł., <text:s/>wydatki na przedsięwzięcia wieloletnie zgodnie z <text:s/>załącznikiem nr 2 w kwocie<text:s/></text:span><text:span text:style-name="T40">3 215 000,00</text:span><text:span text:style-name="T41"><text:s/>zł., wydatki na programy, projekty lub zadania związane z programami realizowanymi z udziałem środków, o których mowa w art.5 ust.1 pkt 2 i 3 w kwocie<text:s/></text:span><text:span text:style-name="T42">871 985,08</text:span><text:span text:style-name="T43"><text:s/>zł.<text:s/></text:span></text:p>
      <text:p text:style-name="P44">W Wieloletniej Prognozie Finansowej zaplanowano wydatki bieżące na programy, projekty lub zadania związane z programami realizowanymi z udziałem środków, o których mowa<text:s/><text:line-break/>w art.5 ust.1 pkt 2 i 3 zgodnie z załącznikiem nr 2 w kwocie 8 400,00 zł.</text:p>
      <text:p text:style-name="P45"/>
      <text:p text:style-name="P46">Zmiany:</text:p>
      <text:p text:style-name="P47">W niniejszej Uchwale <text:s text:c="2"/>zmieniono planu wydatków bieżących, które zmieniono <text:s/>w oparciu<text:s/></text:p>
      <text:p text:style-name="P48">o prognozowane wydatki.</text:p>
      <text:p text:style-name="P49">Po zmianach <text:s/>plan wydatków bieżących wynosi - 14 084 338,75 zł</text:p>
      <text:p text:style-name="P50"><text:span text:style-name="T51">Zmieniono również plan wydatków majątkowych, wydatki <text:s/>na zadania jednoroczne wynoszą <text:s/>830 400,00 zł,- bez zmian, wydatki na przedsięwzięcia wieloletnie zgodnie z <text:s/>załącznikiem</text:span><text:span text:style-name="T52"><text:line-break/><text:s/>nr 2 w kwocie<text:s/></text:span><text:span text:style-name="T53">115 000,00 zł,- zmniejszenie o 5 000,00 zł,</text:span><text:span text:style-name="T54"><text:s/>wydatki na programy, projekty lub zadania związane z programami realizowanymi z udziałem środków, o których mowa w art.5 ust.1 pkt 2 i 3 w kwocie<text:s/></text:span><text:span text:style-name="T55">29 428,97 zł. - bez zmian. Dotacja dla Powiatu na dofinansowanie budowy drogi w kwocie <text:s/>224 203,00 zł, dotacja na Fundusz Wsparcia Państwowej Straży Pożarnej z przeznaczeniem na budowę strażnicy dla Komendy Powiatowej, w kwocie 10 000,00 zł - bez zmian,</text:span><text:span text:style-name="T56"><text:s/>dotacja dla Powiatu Płońskiego z przeznaczeniem dla Szpitala w Płońsku w kwocie 5 000,00 zł - be zmian.</text:span></text:p>
      <text:p text:style-name="P57">Plan wydatków majątkowych <text:s/>wynosi <text:s/>- 1 214 031,97,97 zł.</text:p>
      <text:p text:style-name="P58">Razem plan wydatków - <text:s/>15 298 370,72 zł.</text:p>
      <text:p text:style-name="P59"/>
      <text:p text:style-name="P60"/>
      <text:p text:style-name="P61">W Wieloletniej Prognozie Finansowej zaplanowano kwotę długu do zaciągnięcia<text:s/><text:line-break/>w 2015 roku w wysokości 3 500 000,00 zł <text:s/>i okres spłaty 10 lat( 2016-2025)<text:s/><text:line-break/>z przeznaczeniem na pokrycie planowanego deficytu w kwocie 3 309 632,00 zł, związanego<text:s/><text:line-break/>z realizacją zadań inwestycyjnych oraz spłatę wcześniej zaciągniętych zobowiązań w kwocie 190 368,00 zł.<text:s/></text:p>
      <text:soft-page-break/>
      <text:p text:style-name="P62">Wydatki na obsługę długu zaplanowano na podstawie harmonogramu spłat <text:s/>zaciągniętej<text:s/><text:line-break/>w 2013 roku pożyczki z NFOŚ i GW.</text:p>
      <text:p text:style-name="P63"><text:span text:style-name="T64"><text:s/>W okresie objętym Wieloletnią Prognozą Finansową na lata 2015-2025 spełniony jest wskaźnik z art. 243 uofp.</text:span></text:p>
      <text:p text:style-name="P65">Zmieniono<text:s/><text:tab/>kwotę długu do zaciągnięcia w 2015 roku do kwoty <text:s/>1216 368,00 zł, okres spłat bez zmian, z przeznaczeniem na pokrycie deficytu w kwocie 900 000,00 zł oraz spłatę wcześniej zaciągniętych zobowiązań w kwocie 316 368,00 zł.</text:p>
      <text:p text:style-name="P66"><text:s/>W okresie objętym Wieloletnią Prognozą Finansową na lata 2015-2025 spełniony jest wskaźnik z art. 243 uofp.</text:p>
      <text:p text:style-name="P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_Zal_BT_6mm" style:display-name="_Zal_BT_6mm" style:family="paragraph" style:parent-style-name="Normalny">
      <style:paragraph-properties fo:widows="0" fo:orphans="0" style:text-autospace="none" fo:text-align="justify" fo:margin-top="0.0277in" fo:margin-bottom="0.0277in" style:line-height-at-least="0.175in" fo:text-indent="0.2361in">
        <style:tab-stops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12-28T09:37:00Z</meta:creation-date>
    <dc:date>2015-12-28T09:38:00Z</dc:date>
    <meta:print-date>2015-12-28T09:38:00Z</meta:print-date>
    <meta:template xlink:href="Normal" xlink:type="simple"/>
    <meta:editing-cycles>1</meta:editing-cycles>
    <meta:editing-duration>PT60S</meta:editing-duration>
    <meta:document-statistic meta:page-count="3" meta:paragraph-count="9" meta:word-count="687" meta:character-count="4806" meta:row-count="34" meta:non-whitespace-character-count="4128"/>
  </office:meta>
</office:document-meta>
</file>