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41cm" fo:margin-right="-0.046cm" fo:margin-top="0cm" fo:margin-bottom="0cm" table:align="margins" style:writing-mode="lr-tb"/>
    </style:style>
    <style:style style:name="Tabela1.A" style:family="table-column">
      <style:table-column-properties style:column-width="2.381cm" style:rel-column-width="1350*"/>
    </style:style>
    <style:style style:name="Tabela1.B" style:family="table-column">
      <style:table-column-properties style:column-width="3.069cm" style:rel-column-width="1740*"/>
    </style:style>
    <style:style style:name="Tabela1.C" style:family="table-column">
      <style:table-column-properties style:column-width="3.254cm" style:rel-column-width="1845*"/>
    </style:style>
    <style:style style:name="Tabela1.D" style:family="table-column">
      <style:table-column-properties style:column-width="3.493cm" style:rel-column-width="1980*"/>
    </style:style>
    <style:style style:name="Tabela1.E" style:family="table-column">
      <style:table-column-properties style:column-width="3.81cm" style:rel-column-width="21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90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Default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/>Załącznik Nr 4 do SIWZ </text:p>
      <text:p text:style-name="P4">pieczątka wykonawcy </text:p>
      <text:p text:style-name="P4"/>
      <text:p text:style-name="P4"/>
      <text:p text:style-name="P3">WYKAZ WYKONANYCH USŁUG</text:p>
      <text:p text:style-name="P5">Składając ofertę w trybie przetargu nieograniczonego na realizację zamówienia pn.: „<text:span text:style-name="T1">Odbieranie i zagospodarowanie odpadów komunalnych z nieruchomości położonych na terenie gminy Nowe Miasto</text:span>” przedkładamy wykaz usług w zakresie niezbędnym do wykazania spełniania warunku wiedzy i doświadczenia – opisanego w Rozdziale 6 pkt 6.1.2. SIWZ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Podmiot, który<text:bookmark text:name="_GoBack"/> zrealizował zamówienie</text:p>
          </table:table-cell>
          <table:table-cell table:style-name="Tabela1.A1" office:value-type="string">
            <text:p text:style-name="P6">Przedmiot zamówienia</text:p>
          </table:table-cell>
          <table:table-cell table:style-name="Tabela1.A1" office:value-type="string">
            <text:p text:style-name="P6">Wartość zamówienia</text:p>
            <text:p text:style-name="P6">(brutto)</text:p>
          </table:table-cell>
          <table:table-cell table:style-name="Tabela1.A1" office:value-type="string">
            <text:p text:style-name="P6">Data wykonania:</text:p>
            <text:p text:style-name="P6">- data rozpoczęcia</text:p>
            <text:p text:style-name="P6">- data zakończenia</text:p>
          </table:table-cell>
          <table:table-cell table:style-name="Tabela1.A1" office:value-type="string">
            <text:p text:style-name="P6">Nazwa Zamawiającego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5"><text:tab/><text:tab/><text:tab/><text:tab/><text:tab/><text:tab/><text:tab/><text:tab/><text:tab/><text:tab/></text:p>
      <text:p text:style-name="P5"/>
      <text:p text:style-name="P5"><text:tab/><text:tab/><text:tab/><text:tab/><text:tab/><text:tab/><text:tab/><text:tab/><text:tab/><text:tab/>…............................</text:p>
      <text:p text:style-name="P5"><text:s text:c="53"/><text:tab/><text:tab/><text:tab/><text:tab/><text:tab/> <text:s text:c="3"/>(podpis osoby uprawnionej)</text:p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18</meta:editing-cycles>
    <meta:print-date>2014-05-12T07:35:00</meta:print-date>
    <meta:creation-date>2013-03-01T12:35:00</meta:creation-date>
    <dc:date>2019-11-21T14:05:47.38</dc:date>
    <meta:editing-duration>PT2M32S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77" meta:character-count="6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